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1.24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388e3" style:font-size-asian="12pt" style:font-name-complex="Verdana" style:font-size-complex="12pt"/>
    </style:style>
    <style:style style:name="P8" style:family="paragraph" style:parent-style-name="Standard">
      <style:paragraph-properties fo:margin-left="11.24cm" fo:margin-right="0cm" fo:text-align="justify" style:justify-single-word="false" fo:orphans="0" fo:widows="0" fo:text-indent="0cm" style:auto-text-indent="false"/>
      <style:text-properties style:font-name="Times New Roman" fo:font-size="12pt" officeooo:paragraph-rsid="002388e3" style:font-size-asian="12pt" style:font-name-complex="Verdana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200%" fo:text-align="end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text-align="end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officeooo:paragraph-rsid="002388e3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officeooo:paragraph-rsid="002388e3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23" style:family="paragraph" style:parent-style-name="Heading_20_1">
      <style:paragraph-properties fo:margin-top="0cm" fo:margin-bottom="0cm" style:contextual-spacing="false" fo:text-align="justify" style:justify-single-word="false" fo:orphans="0" fo:widows="0" fo:keep-with-next="auto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Heading_20_2">
      <style:paragraph-properties fo:orphans="0" fo:widows="0" fo:keep-with-next="auto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 style:master-page-name="Standard">
      <style:paragraph-properties fo:text-align="justify" style:justify-single-word="false" fo:orphans="0" fo:widows="0" style:page-number="auto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 style:list-style-name="L1">
      <style:paragraph-properties fo:margin-left="-0.026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 style:list-style-name="L2">
      <style:paragraph-properties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a9d65" style:font-weight-asian="bold" style:font-name-complex="Arial" style:font-weight-complex="bold"/>
    </style:style>
    <style:style style:name="T5" style:family="text">
      <style:text-properties style:font-name-complex="Verdana"/>
    </style:style>
    <style:style style:name="T6" style:family="text">
      <style:text-properties officeooo:rsid="002572f5" style:font-name-complex="Verdana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5a07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none" fo:font-weight="normal" style:font-weight-asian="normal" style:font-name-complex="Verdana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c74ab"/>
    </style:style>
    <style:style style:name="T14" style:family="text">
      <style:text-properties officeooo:rsid="001cad1b"/>
    </style:style>
    <style:style style:name="T15" style:family="text">
      <style:text-properties officeooo:rsid="001e5a07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1e5a07" style:font-size-asian="12pt" style:font-size-complex="12pt"/>
    </style:style>
    <style:style style:name="T19" style:family="text">
      <style:text-properties style:font-name="Times New Roman" fo:font-size="12pt" officeooo:rsid="001c74ab" style:font-size-asian="12pt" style:font-size-complex="12pt"/>
    </style:style>
    <style:style style:name="T20" style:family="text">
      <style:text-properties style:font-name="Times New Roman" fo:font-size="12pt" officeooo:rsid="001cad1b" style:font-size-asian="12pt" style:font-size-complex="12pt"/>
    </style:style>
    <style:style style:name="T21" style:family="text">
      <style:text-properties style:font-name="Times New Roman" fo:font-size="12pt" officeooo:rsid="002572f5" style:font-size-asian="12pt" style:font-size-complex="12pt"/>
    </style:style>
    <style:style style:name="T2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" style:family="text">
      <style:text-properties officeooo:rsid="0020283b"/>
    </style:style>
    <style:style style:name="T24" style:family="text">
      <style:text-properties officeooo:rsid="0021a4b2"/>
    </style:style>
    <style:style style:name="T25" style:family="text">
      <style:text-properties officeooo:rsid="002629b4"/>
    </style:style>
    <text:list-style style:name="L1">
      <text:list-level-style-number text:level="1" text:style-name="Numbering_20_Symbols" loext:num-list-format="%1%)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SCHEMA DA SEGUIRE NELLA COMPILAZIONE DELLA MANIFESTAZIONE D’INTERESSE </text:span><text:span text:style-name="T3">PER LA COPERTURA DI </text:span><text:span text:style-name="T4">DUE</text:span><text:span text:style-name="T3"> POST</text:span><text:span text:style-name="T4">I</text:span><text:span text:style-name="T3"> DI CAT. C - </text:span><text:span text:style-name="T4">TECNICO</text:span></text:p>
      <text:p text:style-name="P3">(da redigere in carta semplice)</text:p>
      <text:p text:style-name="P4"/>
      <text:p text:style-name="P13">AL SINDACO DEL COMUNE DI</text:p>
      <text:p text:style-name="P13">VECCHIANO</text:p>
      <text:p text:style-name="P13"/>
      <text:p text:style-name="P14"/>
      <text:p text:style-name="P9">Il sottoscritto/a ____________________________________________ nato/a a</text:p>
      <text:p text:style-name="P9"><text:s/>____________________________________ <text:span text:style-name="T23">i</text:span>l_________________ residente a </text:p>
      <text:p text:style-name="P9">______________________________<text:span text:style-name="T14">in ______________</text:span>______________________</text:p>
      <text:p text:style-name="P9">Via___________________________<text:span text:style-name="T15">recapito telefonico</text:span> ________________________</text:p>
      <text:p text:style-name="P9">Mail/<text:span text:style-name="T14">p.e.c.</text:span>: ___________________________________________________________</text:p>
      <text:p text:style-name="P9">C.F.:___________________________</text:p>
      <text:h text:style-name="P24" text:outline-level="2">MANIFESTA INTERESSE</text:h>
      <text:p text:style-name="P4"/>
      <text:h text:style-name="P23" text:outline-level="1"><text:span text:style-name="T24">per l</text:span>a copertura di <text:span text:style-name="T13">due</text:span> post<text:span text:style-name="T13">i</text:span> di <text:span text:style-name="T24">ISTRUTTORE </text:span><text:span text:style-name="T13">TECNICO </text:span><text:span text:style-name="T24">CATEGORIA C</text:span> mediante utilizzo di graduatoria <text:span text:style-name="T24">per tempo pieno ed indeterminato </text:span>di altro Ente <text:span text:style-name="T25">locale</text:span></text:h>
      <text:p text:style-name="P4"/>
      <text:p text:style-name="P4">A tal fine, consapevole della responsabilità e delle sanzioni penali previste dall'art. 76 del DPR 445/2000, per false attestazioni e dichiarazioni mendaci, </text:p>
      <text:p text:style-name="P4"/>
      <text:h text:style-name="P24" text:outline-level="2">D I C H I A R A</text:h>
      <text:p text:style-name="P4"/>
      <text:p text:style-name="P10"><text:span text:style-name="T7">1)</text:span><text:span text:style-name="T2"> </text:span><text:span text:style-name="T11">di essere inserito/a al ___________ posto tra gli idonei non assunti nella graduatoria di merito approvata dal __________________________________________________</text:span></text:p>
      <text:p text:style-name="P17">(indicare con precisione l’Ente <text:span text:style-name="T25">locale</text:span>) in data _____________________ (data di approvazione della graduatoria) per la copertura di n. _____ posti a tempo indeterminato e pieno di <text:span text:style-name="T24">istruttore tecnico </text:span>cat<text:span text:style-name="T24">egoria</text:span> C ________________________________ (indicare l’esatta denominazione);</text:p>
      <text:p text:style-name="P10"><text:span text:style-name="T7">2) di essere in possesso del seguente titolo di studio</text:span><text:span text:style-name="T2">_________________________________________________________</text:span></text:p>
      <text:p text:style-name="P21">rilasciato dal __________________________ <text:span text:style-name="T15">nell’anno ______________</text:span>con votazione di __________________;</text:p>
      <text:p text:style-name="P11"><text:span text:style-name="T7">3)</text:span><text:span text:style-name="T2"> </text:span><text:span text:style-name="T5">di non aver riportato condanne penali e di non aver procedimenti penali pendenti in corso connessi a reati che possano impedire l’instaurazione del rapporto di impiego con la Pubblica Amministrazione ai sensi della normativa vigente;</text:span></text:p>
      <text:p text:style-name="P16"><text:span text:style-name="T8">4)</text:span> <text:s/>(solo per coloro che siano già in servizio presso altre <text:s/>Pubbliche Amministrazioni) <text:span text:style-name="T8">l’insussistenza di procedimenti disciplinari pendenti o subiti negli ultimi due anni. </text:span><text:span text:style-name="T10">In alternativa, </text:span><text:span text:style-name="T12">il/la candidato/a dovrà fornire ogni utile informazione sul procedimento disciplinare</text:span><text:span text:style-name="T8">, così da </text:span><text:soft-page-break/><text:span text:style-name="T8">consentire una valutazione da parte dell’Amministrazione Comunale;</text:span></text:p>
      <text:p text:style-name="P15"/>
      <text:p text:style-name="P12"><text:span text:style-name="T7">5)</text:span><text:span text:style-name="T2"> </text:span><text:span text:style-name="T5">di possedere la piena idoneità </text:span><text:span text:style-name="T6">psico-</text:span><text:span text:style-name="T5">fisica a ricoprire le mansioni del profilo professionale, con specifico riferimento allo svolgimento di compiti operativi esterni agli uffici;</text:span></text:p>
      <text:p text:style-name="P15"/>
      <text:list xml:id="list2251674060" text:style-name="L1">
        <text:list-header>
          <text:p text:style-name="P26"><text:span text:style-name="T8">6)</text:span><text:span text:style-name="T1"> </text:span>di essere disponibile ad eventuale colloquio, consapevole <text:span text:style-name="T15">che verrò chiamato solo ove risulti il primo dei non assunti, anche a seguito di scorrimento della graduatoria, e </text:span>che la mancata presentazione alla data fissata, comporta la rinuncia automatica a partecipare alla presente selezione;</text:p>
        </text:list-header>
      </text:list>
      <text:p text:style-name="P4"/>
      <text:p text:style-name="P2"><text:span text:style-name="T16">7</text:span><text:span text:style-name="T17">) di accettare incondizionatamente quanto previsto dal presente avviso </text:span><text:span text:style-name="T18">e </text:span><text:span text:style-name="Car._20_predefinito_20_paragrafo1"><text:span text:style-name="T17">di essere a conoscenza, </text:span></text:span><text:span text:style-name="Car._20_predefinito_20_paragrafo1"><text:span text:style-name="T21">in particolare,</text:span></text:span><text:span text:style-name="Car._20_predefinito_20_paragrafo1"><text:span text:style-name="T17"> che l'ammissione alla procedura di </text:span></text:span><text:span text:style-name="Car._20_predefinito_20_paragrafo1"><text:span text:style-name="T19">selezione</text:span></text:span><text:span text:style-name="Car._20_predefinito_20_paragrafo1"><text:span text:style-name="T17">, il calendario del colloquio individuale, nonché l'esito dello stesso, saranno resi noti ai candidati esclusivamente nel sito <text:s text:c="2"/></text:span></text:span><text:span text:style-name="Car._20_predefinito_20_paragrafo1"><text:span text:style-name="T22">www.comune.vecchiano.pi.it</text:span></text:span><text:span text:style-name="Car._20_predefinito_20_paragrafo1"><text:span text:style-name="T17"> </text:span></text:span><text:span text:style-name="Car._20_predefinito_20_paragrafo1"><text:span text:style-name="T20">sezione Amministrazione trasparente – Bandi di concorso</text:span></text:span><text:span text:style-name="Car._20_predefinito_20_paragrafo1"><text:span text:style-name="T17"> e che tale modalità di comunicazione costituisce notifica ad ogni effetto di legge;</text:span></text:span></text:p>
      <text:p text:style-name="P15"/>
      <text:p text:style-name="P5"><text:span text:style-name="T9">8</text:span><text:span text:style-name="T8">)</text:span> di appartenere alla categoria _____________________________________ prevista dall’art. 5 del DPR 487/94, che nei <text:s/>pubblici concorsi dà diritto alla preferenza a parità di merito.</text:p>
      <text:p text:style-name="P22">(solo se ricorre il caso)</text:p>
      <text:p text:style-name="P4"/>
      <text:p text:style-name="P4"/>
      <text:p text:style-name="P4">ALLEGA ALLA DOMANDA: </text:p>
      <text:p text:style-name="P4"/>
      <text:list xml:id="list4199835738" text:style-name="L2">
        <text:list-item>
          <text:p text:style-name="P27">curriculum vitae e professionale <text:span text:style-name="T1">(All. A)</text:span></text:p>
        </text:list-item>
        <text:list-item>
          <text:p text:style-name="P27">Copia di ___________________________________________________________ (documento di identità in corso di validità)<text:span text:style-name="T1"> (All. B)</text:span></text:p>
        </text:list-item>
      </text:list>
      <text:p text:style-name="P4"/>
      <text:p text:style-name="P4">data________________________</text:p>
      <text:p text:style-name="P4"/>
      <text:p text:style-name="P6">Firma</text:p>
      <text:p text:style-name="P4"/>
      <text:p text:style-name="P18">_________________________________________</text:p>
      <text:p text:style-name="P18"/>
      <text:p text:style-name="P20"/>
      <text:p text:style-name="P20">Il sottoscritto, <text:span text:style-name="T14">preso atto dell’informativa privacy contenuta in calce all’avviso,</text:span> autorizza <text:s/>l'Amministrazione di Vecchiano al trattamento <text:span text:style-name="T14">dei propri</text:span> dati personali che saranno utilizzati esclusivamente per le finalità strettamente connesse alla gestione del<text:span text:style-name="T14">la</text:span> presente <text:span text:style-name="T14">manifestazione di interesse, </text:span><text:span text:style-name="T15">alla eventuale selezione nonché alla eventuale successiva gestione del rapporto di lavoro</text:span>.</text:p>
      <text:p text:style-name="P20"/>
      <text:p text:style-name="P7">data________________________</text:p>
      <text:p text:style-name="P7"/>
      <text:p text:style-name="P8">Firma</text:p>
      <text:p text:style-name="P7"/>
      <text:p text:style-name="P19">________________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3T10:44:04.395000000</meta:creation-date>
    <dc:date>2022-06-03T12:55:27.290000000</dc:date>
    <meta:editing-duration>PT6H43M12S</meta:editing-duration>
    <meta:editing-cycles>51</meta:editing-cycles>
    <meta:generator>LibreOffice/7.2.5.2$Windows_X86_64 LibreOffice_project/499f9727c189e6ef3471021d6132d4c694f357e5</meta:generator>
    <meta:print-date>2020-01-29T10:10:54.71</meta:print-date>
    <dc:creator>ali maio</dc:creator>
    <meta:document-statistic meta:table-count="0" meta:image-count="0" meta:object-count="0" meta:page-count="2" meta:paragraph-count="36" meta:word-count="489" meta:character-count="4015" meta:non-whitespace-character-count="3553"/>
  </office:meta>
</office:document-meta>
</file>